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bottom="0.0833in"/>
      <style:text-properties style:font-name="Times New Roman" fo:font-size="14.0pt"/>
    </style:style>
    <style:style style:name="P2" style:family="paragraph" style:parent-style-name="Standard">
      <style:paragraph-properties fo:margin-bottom="0.0833in"/>
      <style:text-properties style:font-name="Times New Roman" fo:font-size="10.0pt"/>
    </style:style>
    <style:style style:name="P3" style:family="paragraph" style:parent-style-name="Standard">
      <style:paragraph-properties fo:margin-bottom="0.0833in"/>
      <style:text-properties style:font-name="Times New Roman" fo:font-size="12.0pt"/>
    </style:style>
    <style:style style:name="P4" style:family="paragraph" style:parent-style-name="Standard">
      <style:text-properties style:font-name="Times New Roman" fo:font-size="12.0pt"/>
    </style:style>
    <style:style style:name="T1" style:family="text">
      <style:text-properties fo:font-size="10.0pt" fo:font-size-asian="10.0pt" fo:font-size-complex="10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/>
      <text:p text:style-name="P1">COLLECTIF<text:span text:style-name="T1"><text:s/></text:span>D'ACCUEIL ET DE DEFENSE DES ROMS 74 </text:p>
      <text:p text:style-name="P1">COLLECTIF URGENCE ROMS 74</text:p>
      <text:p text:style-name="P2"/>
      <text:p text:style-name="P2">En l'espace d'une semaine les forces de l'ordre ont évacué</text:p>
      <text:p text:style-name="P2">des dizaines de personnes (majoritairement des femmes et des enfants)</text:p>
      <text:p text:style-name="P2">du campement des Ilettes à Annecy-le-Vieux, de derrière Lidl à Annecy,</text:p>
      <text:p text:style-name="P2">et également à Annemasse. </text:p>
      <text:p text:style-name="P2">Cet acharnement  est totalement vain puisqu'il conduit les familles Roms à </text:p>
      <text:p text:style-name="P2">chercher d'autres lieux pour installer leur maigre barda. Mais, pour ces personnes,</text:p>
      <text:p text:style-name="P2">c'est encore plus de misère, plus de précarité.</text:p>
      <text:p text:style-name="P3"/>
      <text:p text:style-name="P2">Pour notre Collectif et les  associations qui accompagnent, c'est des mois d'efforts</text:p>
      <text:p text:style-name="P2">mis à mal et  à recommencer.</text:p>
      <text:p text:style-name="P2">Ces évacuations arbitraires qui devraient  faire l'objet d'un diagnostic social préalable</text:p>
      <text:p text:style-name="P2">conduisent surtout à des obligation de quitter le territoire et à une répression policière.</text:p>
      <text:p text:style-name="P3"> </text:p>
      <text:p text:style-name="P2">CETTE SITUATION EST INACCEPTABLE SURTOUT DE LA PART  D'UN GOUVERNEMENT</text:p>
      <text:p text:style-name="P3"> </text:p>
      <text:p text:style-name="P2">SOCIALISTE QUI PRETEND AGIR AVEC HUMANITE ALORS QUE</text:p>
      <text:p text:style-name="P3">  </text:p>
      <text:p text:style-name="P2">LE RESULTAT EST LE MEME QUE SOUS SARKOZY</text:p>
      <text:p text:style-name="P3"> </text:p>
      <text:p text:style-name="P2">C'EST POURQUOI LE COLLECTIF D'ACCUEIL ET DE DEFENSE DES ROMS 74</text:p>
      <text:p text:style-name="P3">  </text:p>
      <text:p text:style-name="P2">ET LE COLLECTIF URGENCE ROMS APPELLENT A NOUS RASSEMBLER DEVANT</text:p>
      <text:p text:style-name="P3"> </text:p>
      <text:p text:style-name="P2">LA PREFECTURE D'ANNECY JEUDI 8 AOUT A18 HEURES</text:p>
      <text:p text:style-name="P3"> </text:p>
      <text:p text:style-name="P2">POUR EXPRIMER NOTRE INDIGNATION</text:p>
      <text:p text:style-name="P3"> </text:p>
      <text:p text:style-name="P3"> </text:p>
      <text:p text:style-name="P2">(NOUS AVONS DEMANDE AU PREFET DE RECEVOIR UNE DELEGATION</text:p>
      <text:p text:style-name="P2">ET LA PRESENCE DU PRESIDENT DU CONSEIL GENERAL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87.39</meta:generator>
  </office:meta>
</office:document-meta>
</file>